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09d9e" officeooo:paragraph-rsid="00109d9e"/>
    </style:style>
    <style:style style:name="P3" style:family="paragraph" style:parent-style-name="Standard">
      <style:text-properties officeooo:rsid="00109d9e" officeooo:paragraph-rsid="00122961"/>
    </style:style>
    <style:style style:name="P4" style:family="paragraph" style:parent-style-name="Standard">
      <style:text-properties officeooo:rsid="0011f0a2" officeooo:paragraph-rsid="0011f0a2"/>
    </style:style>
    <style:style style:name="P5" style:family="paragraph" style:parent-style-name="Standard">
      <style:text-properties officeooo:rsid="00122961" officeooo:paragraph-rsid="00122961"/>
    </style:style>
    <style:style style:name="P6" style:family="paragraph" style:parent-style-name="Standard">
      <style:text-properties officeooo:rsid="00126ba7" officeooo:paragraph-rsid="00126ba7"/>
    </style:style>
    <style:style style:name="P7" style:family="paragraph" style:parent-style-name="Standard">
      <style:text-properties fo:font-size="11pt" officeooo:rsid="00127cfc" officeooo:paragraph-rsid="00127cfc" style:font-size-asian="11pt" style:font-size-complex="11pt"/>
    </style:style>
    <style:style style:name="T1" style:family="text">
      <style:text-properties officeooo:rsid="00122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t was one of those nights when you turn off the lights</text:p>
      <text:p text:style-name="P7">And everythin' comes into view</text:p>
      <text:p text:style-name="P7">She was takin' her time I was loosin my mind</text:p>
      <text:p text:style-name="P7">There was nothin' that she wouldn't do</text:p>
      <text:p text:style-name="P7">It wasn't the first, it wasn't the last</text:p>
      <text:p text:style-name="P7">She knew we was makin' love</text:p>
      <text:p text:style-name="P7">I was so satisfied, deep down inside</text:p>
      <text:p text:style-name="P7">Like a hand in a velvet glove</text:p>
      <text:p text:style-name="P7">Seems like a touch, a touch too much</text:p>
      <text:p text:style-name="P7">Seems like a touch, a touch too much</text:p>
      <text:p text:style-name="P7">Too much for my body</text:p>
      <text:p text:style-name="P7">Too much for my brain</text:p>
      <text:p text:style-name="P7">This damn woman's gonna drive me insane</text:p>
      <text:p text:style-name="P7">She got a touch</text:p>
      <text:p text:style-name="P7">A touch too much</text:p>
      <text:p text:style-name="P7"/>
      <text:p text:style-name="P7">She had the face of an angel smilin' with sin</text:p>
      <text:p text:style-name="P7">The body of Venus with arms</text:p>
      <text:p text:style-name="P7">Dealin' with danger strokin' my skin</text:p>
      <text:p text:style-name="P7">Like a thunder and lightnin' storm</text:p>
      <text:p text:style-name="P7">It wasn't the first, it wasn't the last</text:p>
      <text:p text:style-name="P7">It wasn't that she didn't care</text:p>
      <text:p text:style-name="P7">She wanted it hard, wanted it fast</text:p>
      <text:p text:style-name="P7">She liked it done medium rare</text:p>
      <text:p text:style-name="P7">Seems like a touch, a touch too much</text:p>
      <text:p text:style-name="P7">Seems like a touch, a touch too much</text:p>
      <text:p text:style-name="P7">Too much for my body</text:p>
      <text:p text:style-name="P7">Too much for my brain</text:p>
      <text:p text:style-name="P7">This damn woman's gonna drive me insane</text:p>
      <text:p text:style-name="P7">She had a touch</text:p>
      <text:p text:style-name="P7">A touch too much</text:p>
      <text:p text:style-name="P7"/>
      <text:p text:style-name="P7">Touch me</text:p>
      <text:p text:style-name="P7"/>
      <text:p text:style-name="P7">Seems like a touch (touch too much)</text:p>
      <text:p text:style-name="P7">You know it's much too much (much too much)</text:p>
      <text:p text:style-name="P7">I really wanna feel ya (touch too much)</text:p>
      <text:p text:style-name="P7">Girl you know you're giving me (much too much)</text:p>
      <text:p text:style-name="P7">Seems like a touch</text:p>
      <text:p text:style-name="P7">Just a dirty little touch</text:p>
      <text:p text:style-name="P7">I really need your touch</text:p>
      <text:p text:style-name="P7">Cause you're much too much too much too much</text:p>
      <text:p text:style-name="P7">Seems like a touch (a touch too much)</text:p>
      <text:p text:style-name="P7">Seems like a touch (a touch too much)</text:p>
      <text:p text:style-name="P7">Givin' me a touch (a touch too much)</text:p>
      <text:p text:style-name="P7">Lay me down and touch (a touch too much)</text:p>
      <text:p text:style-name="P7">Seems like a touch (a touch too much)</text:p>
      <text:p text:style-name="P7">a touch too much, A touch too much, <text:s/>a touch too much</text:p>
      <text:p text:style-name="P7">Touch</text:p>
      <text:p text:style-name="P7">Come on and touch me</text:p>
      <text:p text:style-name="P7">Ye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The Knack - My Sharona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7-12-08T14:48:53.537000000</dc:date>
    <meta:editing-duration>PT30M57S</meta:editing-duration>
    <meta:editing-cycles>13</meta:editing-cycles>
    <meta:generator>LibreOffice/5.3.6.1$Windows_X86_64 LibreOffice_project/686f202eff87ef707079aeb7f485847613344eb7</meta:generator>
    <meta:print-date>2017-12-08T14:44:14.944000000</meta:print-date>
    <meta:printed-by>Oliver Haskell</meta:printed-by>
    <dc:creator>Oliver Haskell</dc:creator>
    <meta:document-statistic meta:table-count="0" meta:image-count="0" meta:object-count="0" meta:page-count="1" meta:paragraph-count="49" meta:word-count="322" meta:character-count="1515" meta:non-whitespace-character-count="1241"/>
  </office:meta>
</office:document-meta>
</file>